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510 Hasseltstraat 264 (K sectie O 5551) te Tilburg, bouwen van een berging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7 - Z-HZ_WABO-2016-00510 - B - Hasseltstraat 264 (K sectie O 555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21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1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1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510 Hasseltstraat 264 (K sectie O 5551) te Tilburg, bouwen van een berging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210</meta:user-defined>
    <meta:user-defined meta:name="OVERHEIDop.GmbID/DC.identifier">gmb-2016-55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R 264</meta:user-defined>
    <meta:user-defined meta:name="OVERHEIDop.woonplaats">Tilburg</meta:user-defined>
    <meta:user-defined meta:name="OVERHEIDop.straatnaam">Hasse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299 397798</meta:user-defined>
    <meta:user-defined meta:name="OVERHEIDop.versieInformatie"/>
  </office:meta>
</office:document-meta>
</file>