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Kindercarnavalsoptocht in Heythuysen</text:p>
      <text:section text:name="zakelijke-mededeling_id1-3-2" text:style-name="zakelijke-mededeling">
        <text:section text:name="zakelijke-mededeling-tekst_id1-3-2-1" text:style-name="zakelijke-mededeling-tekst">
          <text:section text:name="tekst_id1-3-2-1-1" text:style-name="tekst">
            <text:p text:style-name="common-al">-VV De Kwakkert Heythuysen: Carnavalsoptocht op 8 februari 2016 van 13.00 – 16.00 uur door de volgende straten van Heythuysen; Tienderweg, Antoniusstraat, Biesstraat, Nachtegaalstraat, Vinkenstraat, Gr.v. Hornelaan, Stationstraat, Dorpstraat, Antoniusstraat tot aan de Bombardon. Verzenddatum 13 januari 2016.</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5521</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21</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21</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evenementenvergunning – Kindercarnavalsoptocht in Heythuys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5521</meta:user-defined>
    <meta:user-defined meta:name="OVERHEIDop.GmbID/DC.identifier">gmb-2016-5521</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93ED 104</meta:user-defined>
    <meta:user-defined meta:name="OVERHEIDop.woonplaats">Heythuysen</meta:user-defined>
    <meta:user-defined meta:name="OVERHEIDop.straatnaam">Dorpstraat</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90690 362442</meta:user-defined>
    <meta:user-defined meta:name="OVERHEIDop.versieInformatie"/>
  </office:meta>
</office:document-meta>
</file>