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86 Leijparkweg 11 (K sectie Y 107) te Tilburg, realiseren van een opbouw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686 - B - Leijparkweg 11 (K sectie Y 10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86 Leijparkweg 11 (K sectie Y 107) te Tilburg, realiseren van een opbouw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9</meta:user-defined>
    <meta:user-defined meta:name="OVERHEIDop.GmbID/DC.identifier">gmb-2016-55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A 11</meta:user-defined>
    <meta:user-defined meta:name="OVERHEIDop.woonplaats">Tilburg</meta:user-defined>
    <meta:user-defined meta:name="OVERHEIDop.straatnaam">Leijpar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24 395244</meta:user-defined>
    <meta:user-defined meta:name="OVERHEIDop.versieInformatie"/>
  </office:meta>
</office:document-meta>
</file>