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781 Gerard de Bondtstraat 17 te Tilburg, verbouwen van een woning, verzonden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7 - Z-HZ_WABO-2016-00781 - B - Gerard de Bondtstraa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20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0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0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781 Gerard de Bondtstraat 17 te Tilburg, verbouwen van een woning, verzonden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208</meta:user-defined>
    <meta:user-defined meta:name="OVERHEIDop.GmbID/DC.identifier">gmb-2016-55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GS 17</meta:user-defined>
    <meta:user-defined meta:name="OVERHEIDop.woonplaats">Tilburg</meta:user-defined>
    <meta:user-defined meta:name="OVERHEIDop.straatnaam">Gerard de Bond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206 396474</meta:user-defined>
    <meta:user-defined meta:name="OVERHEIDop.versieInformatie"/>
  </office:meta>
</office:document-meta>
</file>