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0907 Groenstraat 133 te Udenhout, veranderen van de inrichting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7 - Z-HZ_WABO-2016-00907 - B - Groenstraat 13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0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0907 Groenstraat 133 te Udenhout, veranderen van de inrichting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07</meta:user-defined>
    <meta:user-defined meta:name="OVERHEIDop.GmbID/DC.identifier">gmb-2016-5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PC 133</meta:user-defined>
    <meta:user-defined meta:name="OVERHEIDop.woonplaats">Udenhout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9306 403738</meta:user-defined>
    <meta:user-defined meta:name="OVERHEIDop.versieInformatie"/>
  </office:meta>
</office:document-meta>
</file>