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006 Heieinde 1 te Tilburg, bouwen van een nieuw kantoor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9 - Z-HZ_WABO-2016-00006 - B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0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006 Heieinde 1 te Tilburg, bouwen van een nieuw kantoor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06</meta:user-defined>
    <meta:user-defined meta:name="OVERHEIDop.GmbID/DC.identifier">gmb-2016-55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24 400546</meta:user-defined>
    <meta:user-defined meta:name="OVERHEIDop.versieInformatie"/>
  </office:meta>
</office:document-meta>
</file>