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21 Bisschop van de Venstraat 31 te Tilburg, vergroten van dakkappel, verzonden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9 - Z-HZ_WABO-2016-00821 - B - Bisschop van de Ven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20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0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21 Bisschop van de Venstraat 31 te Tilburg, vergroten van dakkappel, verzonden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02</meta:user-defined>
    <meta:user-defined meta:name="OVERHEIDop.GmbID/DC.identifier">gmb-2016-55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LM 31</meta:user-defined>
    <meta:user-defined meta:name="OVERHEIDop.woonplaats">Tilburg</meta:user-defined>
    <meta:user-defined meta:name="OVERHEIDop.straatnaam">Bisschop van de 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69 397831</meta:user-defined>
    <meta:user-defined meta:name="OVERHEIDop.versieInformatie"/>
  </office:meta>
</office:document-meta>
</file>