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1113 Tuinstraat 15 te Udenhout, gebruik van bijgebouw voor bedrijf aan huis, verzonden 26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8 - Z-HZ_WABO-2016-01113 - B - Tuinstraat 1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20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0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0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toegekend Omgevingsvergunning aanvragen Z-HZ_WABO-2016-01113 Tuinstraat 15 te Udenhout, gebruik van bijgebouw voor bedrijf aan huis, verzonden 26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201</meta:user-defined>
    <meta:user-defined meta:name="OVERHEIDop.GmbID/DC.identifier">gmb-2016-55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CP 15</meta:user-defined>
    <meta:user-defined meta:name="OVERHEIDop.woonplaats">Udenhout</meta:user-defined>
    <meta:user-defined meta:name="OVERHEIDop.straatnaam">Tui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887 402271</meta:user-defined>
    <meta:user-defined meta:name="OVERHEIDop.versieInformatie"/>
  </office:meta>
</office:document-meta>
</file>