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110 Kruiningenstraat 114 te Tilburg, maken inpandige doorbraak ten behoeve van samenvoegen van 2 woningen, verzonden 26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8 - Z-HZ_WABO-2016-01110 - B - Kruiningenstraat 1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200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0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0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110 Kruiningenstraat 114 te Tilburg, maken inpandige doorbraak ten behoeve van samenvoegen van 2 woningen, verzonden 26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200</meta:user-defined>
    <meta:user-defined meta:name="OVERHEIDop.GmbID/DC.identifier">gmb-2016-55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PZ 114</meta:user-defined>
    <meta:user-defined meta:name="OVERHEIDop.woonplaats">Tilburg</meta:user-defined>
    <meta:user-defined meta:name="OVERHEIDop.straatnaam">Kruining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215 398394</meta:user-defined>
    <meta:user-defined meta:name="OVERHEIDop.versieInformatie"/>
  </office:meta>
</office:document-meta>
</file>