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Oude Asserstraat 20 te Veenhuizen, het vergroten van sparingen en het afdichten van de brandwerende 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ude Asserstraat 20 te Veenhuizen</text:p>
            <text:p text:style-name="common-al">Soort activiteit: Bouwen</text:p>
            <text:p text:style-name="last-al">Activiteit: het vergroten van sparingen en het afdichten van brandwerende schei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ude Asserstraat 20 te Veenhuizen, het vergroten van sparingen en het afdichten van de brandwerende 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20</meta:user-defined>
    <meta:user-defined meta:name="OVERHEIDop.GmbID/DC.identifier">gmb-2016-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627 559670</meta:user-defined>
    <meta:user-defined meta:name="OVERHEIDop.versieInformatie"/>
  </office:meta>
</office:document-meta>
</file>