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94 Atelierstraat 137 te Tilburg, plaatsen van tijdelijjke paviljoen, 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9 - Z-HZ_WABO-2016-01394 - I - Atelierstraat 1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94 Atelierstraat 137 te Tilburg, plaatsen van tijdelijjke paviljoen, 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8</meta:user-defined>
    <meta:user-defined meta:name="OVERHEIDop.GmbID/DC.identifier">gmb-2016-55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Ateli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87 397085</meta:user-defined>
    <meta:user-defined meta:name="OVERHEIDop.versieInformatie"/>
  </office:meta>
</office:document-meta>
</file>