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84 Van Balenstraat te Tilburg, kappen van 20 bomen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9 - Z-HZ_WABO-2016-01384 - I - Van Bal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84 Van Balenstraat te Tilburg, kappen van 20 bomen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6</meta:user-defined>
    <meta:user-defined meta:name="OVERHEIDop.GmbID/DC.identifier">gmb-2016-5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KA</meta:user-defined>
    <meta:user-defined meta:name="OVERHEIDop.woonplaats">Tilburg</meta:user-defined>
    <meta:user-defined meta:name="OVERHEIDop.straatnaam">Van Ba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38 397730</meta:user-defined>
    <meta:user-defined meta:name="OVERHEIDop.versieInformatie"/>
  </office:meta>
</office:document-meta>
</file>