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80 Voorschotenstraat 43 te Tilburg, vestigen van een 'bedrijf aan huis'.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9 - Z-HZ_WABO-2016-00580 - B - Voorschoten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9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9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80 Voorschotenstraat 43 te Tilburg, vestigen van een 'bedrijf aan huis'.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95</meta:user-defined>
    <meta:user-defined meta:name="OVERHEIDop.GmbID/DC.identifier">gmb-2016-5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WE 43</meta:user-defined>
    <meta:user-defined meta:name="OVERHEIDop.woonplaats">Tilburg</meta:user-defined>
    <meta:user-defined meta:name="OVERHEIDop.straatnaam">Voorschot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427 398272</meta:user-defined>
    <meta:user-defined meta:name="OVERHEIDop.versieInformatie"/>
  </office:meta>
</office:document-meta>
</file>