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762 Vurenstraat 17 (kavel 129, sectie AH 1748)  te Tilburg, bouwen van een woning, verzonden 26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9 - Z-HZ_WABO-2016-00762 - B - Vurenstraat 17 (kavel 129, sectie AH 1748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94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9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9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762 Vurenstraat 17 (kavel 129, sectie AH 1748)  te Tilburg, bouwen van een woning, verzonden 26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94</meta:user-defined>
    <meta:user-defined meta:name="OVERHEIDop.GmbID/DC.identifier">gmb-2016-55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</meta:user-defined>
    <meta:user-defined meta:name="OVERHEIDop.woonplaats">Tilburg</meta:user-defined>
    <meta:user-defined meta:name="OVERHEIDop.straatnaam">Vur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6657 398041</meta:user-defined>
    <meta:user-defined meta:name="OVERHEIDop.versieInformatie"/>
  </office:meta>
</office:document-meta>
</file>