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177 Sint Josephstraat 4 te Tilburg, kappen van een boom, verzonden 26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429 - Z-HZ_WABO-2016-01177 - B - Sint Joseph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93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9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9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177 Sint Josephstraat 4 te Tilburg, kappen van een boom, verzonden 26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93</meta:user-defined>
    <meta:user-defined meta:name="OVERHEIDop.GmbID/DC.identifier">gmb-2016-55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GH 4</meta:user-defined>
    <meta:user-defined meta:name="OVERHEIDop.woonplaats">Tilburg</meta:user-defined>
    <meta:user-defined meta:name="OVERHEIDop.straatnaam">Sint Joseph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177|exb-2016-14456</meta:user-defined>
    <meta:user-defined meta:name="OVERHEID.EPSG28992/DC.spatial">135394 396380</meta:user-defined>
    <meta:user-defined meta:name="OVERHEIDop.versieInformatie"/>
  </office:meta>
</office:document-meta>
</file>