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4-03394 Scharwoudestraat (Dongendal fase 3) te Tilburg, bouwen van 5 woningen, verzonden 26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8 - Z-HZ_WABO-2014-03394 - B - Scharwoudestraat (Dongendal fase 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92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9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9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4-03394 Scharwoudestraat (Dongendal fase 3) te Tilburg, bouwen van 5 woningen, verzonden 26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92</meta:user-defined>
    <meta:user-defined meta:name="OVERHEIDop.GmbID/DC.identifier">gmb-2016-55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LN 130</meta:user-defined>
    <meta:user-defined meta:name="OVERHEIDop.woonplaats">Tilburg</meta:user-defined>
    <meta:user-defined meta:name="OVERHEIDop.straatnaam">Scharwoud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073 398919</meta:user-defined>
    <meta:user-defined meta:name="OVERHEIDop.versieInformatie"/>
  </office:meta>
</office:document-meta>
</file>