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270 Wagnerplein (K sectie S 5822) te Tilburg, kappen van 25 bomen, verzonden 26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428 - Z-HZ_WABO-2016-01270 - B - Wagnerplein (K sectie S 582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91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9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9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270 Wagnerplein (K sectie S 5822) te Tilburg, kappen van 25 bomen, verzonden 26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91</meta:user-defined>
    <meta:user-defined meta:name="OVERHEIDop.GmbID/DC.identifier">gmb-2016-55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</meta:user-defined>
    <meta:user-defined meta:name="OVERHEIDop.woonplaats">Tilburg</meta:user-defined>
    <meta:user-defined meta:name="OVERHEIDop.straatnaam">Wagner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270|exb-2016-14455</meta:user-defined>
    <meta:user-defined meta:name="OVERHEID.EPSG28992/DC.spatial">134114 399477</meta:user-defined>
    <meta:user-defined meta:name="OVERHEIDop.versieInformatie"/>
  </office:meta>
</office:document-meta>
</file>