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, Limietweg 2 te Veenhuizen, het vergroten van sparingen en het opnieuw afdichten van brandwerende sch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Limietweg 2 te Veenhuizen</text:p>
            <text:p text:style-name="common-al">Soort activiteit: Bouwen</text:p>
            <text:p text:style-name="last-al">Activiteit: het vergroten van sparingen het opnieuw afdichten van brandwerende scheid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5519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9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9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, Limietweg 2 te Veenhuizen, het vergroten van sparingen en het opnieuw afdichten van brandwerende schei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5519</meta:user-defined>
    <meta:user-defined meta:name="OVERHEIDop.GmbID/DC.identifier">gmb-2016-55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41BA</meta:user-defined>
    <meta:user-defined meta:name="OVERHEIDop.woonplaats">Veenhuizen</meta:user-defined>
    <meta:user-defined meta:name="OVERHEIDop.straatnaam">Limiet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4592 560075</meta:user-defined>
    <meta:user-defined meta:name="OVERHEIDop.versieInformatie"/>
  </office:meta>
</office:document-meta>
</file>