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163 Groeseindstraat te Tilburg, kappen van 8 bomen, verzonden 26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428 - Z-HZ_WABO-2016-01163 - B - Groeseind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518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8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163 Groeseindstraat te Tilburg, kappen van 8 bomen, verzonden 26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188</meta:user-defined>
    <meta:user-defined meta:name="OVERHEIDop.GmbID/DC.identifier">gmb-2016-55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LV 49</meta:user-defined>
    <meta:user-defined meta:name="OVERHEIDop.woonplaats">Tilburg</meta:user-defined>
    <meta:user-defined meta:name="OVERHEIDop.straatnaam">Groesei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2-01163|exb-2016-14454</meta:user-defined>
    <meta:user-defined meta:name="OVERHEID.EPSG28992/DC.spatial">134296 397907</meta:user-defined>
    <meta:user-defined meta:name="OVERHEIDop.versieInformatie"/>
  </office:meta>
</office:document-meta>
</file>