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92 Kortgenestraat (K sectie AF 06583) te Tilburg, plaatsen van hekwerk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6-00892 - B - Kortgenestraat (K sectie AF 0658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8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92 Kortgenestraat (K sectie AF 06583) te Tilburg, plaatsen van hekwerk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87</meta:user-defined>
    <meta:user-defined meta:name="OVERHEIDop.GmbID/DC.identifier">gmb-2016-55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RK 97</meta:user-defined>
    <meta:user-defined meta:name="OVERHEIDop.woonplaats">Tilburg</meta:user-defined>
    <meta:user-defined meta:name="OVERHEIDop.straatnaam">Kortgen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80 398536</meta:user-defined>
    <meta:user-defined meta:name="OVERHEIDop.versieInformatie"/>
  </office:meta>
</office:document-meta>
</file>