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401 Mosselhoekplein 31 te Tilburg, plaatsen van overkapping, 20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02 - Z-HZ_WABO-2016-01401 - I - Mosselhoekplein 3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5184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84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84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401 Mosselhoekplein 31 te Tilburg, plaatsen van overkapping, 20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184</meta:user-defined>
    <meta:user-defined meta:name="OVERHEIDop.GmbID/DC.identifier">gmb-2016-551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LG 31</meta:user-defined>
    <meta:user-defined meta:name="OVERHEIDop.woonplaats">Tilburg</meta:user-defined>
    <meta:user-defined meta:name="OVERHEIDop.straatnaam">Mosselhoek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7623 400561</meta:user-defined>
    <meta:user-defined meta:name="OVERHEIDop.versieInformatie"/>
  </office:meta>
</office:document-meta>
</file>