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70*"/>
    </style:style>
    <style:style style:family="table-column" style:parent-style-name="colspec" style:name="id1-3-2-2-1-3-1-3">
      <style:table-column-properties style:rel-column-width="17*"/>
    </style:style>
  </office:automatic-styles>
  <office:body>
    <office:text>
      <text:p text:style-name="new_page_staatscourant"/>
      <text:p text:style-name="single-kop-titel">Derde wijziging op de legestarieventabel 2016 behorende bij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 en artikel 9 ‘Overdracht van bevoegdheden’ van de Legesverordening 2016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Derde wijziging op de legestarieventabel 2016’ behorend bij de ‘Legesverordening 2016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 van onderstaande artikelen van hoofdstuk 9 (Titel 1) van de bij de verordening behorende tarieventabel worden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1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41,35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worden gewijzigd, blijven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1 maart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‘derde wijziging op de legestarieventabel 2016’ behorend bij de ‘Legesverordening 2016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5 januari 2016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C.A.</text:span>
            <text:span text:style-name="achternaam">Peter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rde wijziging op de legestarieventabel 2016 behorende bij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18</meta:user-defined>
    <meta:user-defined meta:name="OVERHEIDop.GmbID/DC.identifier">gmb-2016-5518</meta:user-defined>
    <meta:user-defined meta:name="OVERHEID.TaxonomieBeleidsagenda/OVERHEID.category">Financiën | Organisatie en beleid</meta:user-defined>
    <meta:user-defined meta:name="DC.source">art. 229 Gemw;1.0:c:BWBR0005416&amp;artikel=229&amp;g=2016-01-01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Verordeningen</meta:user-defined>
    <meta:user-defined meta:name="OVERHEID.Gemeente/DC.spatial">Castricum</meta:user-defined>
    <meta:user-defined meta:name="OVERHEIDop.versieInformatie"/>
  </office:meta>
</office:document-meta>
</file>