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09 Heuvelstraat 5 te Tilburg, wijzigen van gevel, 21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09 - I - Heuvel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7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7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7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09 Heuvelstraat 5 te Tilburg, wijzigen van gevel, 21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79</meta:user-defined>
    <meta:user-defined meta:name="OVERHEIDop.GmbID/DC.identifier">gmb-2016-55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AA 5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50 396499</meta:user-defined>
    <meta:user-defined meta:name="OVERHEIDop.versieInformatie"/>
  </office:meta>
</office:document-meta>
</file>