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13 Lieve-Vrouweplein 14 te Tilburg, verbouwen van winkel en woonpand, 2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13 - I - Lieve-Vrouweplein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7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13 Lieve-Vrouweplein 14 te Tilburg, verbouwen van winkel en woonpand, 2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76</meta:user-defined>
    <meta:user-defined meta:name="OVERHEIDop.GmbID/DC.identifier">gmb-2016-55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S 14</meta:user-defined>
    <meta:user-defined meta:name="OVERHEIDop.woonplaats">Tilburg</meta:user-defined>
    <meta:user-defined meta:name="OVERHEIDop.straatnaam">Lieve-Vrouw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63 396194</meta:user-defined>
    <meta:user-defined meta:name="OVERHEIDop.versieInformatie"/>
  </office:meta>
</office:document-meta>
</file>