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15 Willemsbuiten (Fase 2.4, K sectie Z 352, 1360, 1579, 1578 ged) te Tilburg, bouwen van 27 woningen, 2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15 - I - Willemsbuiten (Fase 2.4, K sectie Z 352, 1360, 1579, 1578 ge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15 Willemsbuiten (Fase 2.4, K sectie Z 352, 1360, 1579, 1578 ged) te Tilburg, bouwen van 27 woningen, 2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5</meta:user-defined>
    <meta:user-defined meta:name="OVERHEIDop.GmbID/DC.identifier">gmb-2016-5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CG 21</meta:user-defined>
    <meta:user-defined meta:name="OVERHEIDop.woonplaats">Tilburg</meta:user-defined>
    <meta:user-defined meta:name="OVERHEIDop.straatnaam">Marie Bar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76 394583</meta:user-defined>
    <meta:user-defined meta:name="OVERHEIDop.versieInformatie"/>
  </office:meta>
</office:document-meta>
</file>