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21 Goirkestraat 148 te Tilburg, gesplitste woning, 2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21 - I - Goirkestraat 1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7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21 Goirkestraat 148 te Tilburg, gesplitste woning, 2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74</meta:user-defined>
    <meta:user-defined meta:name="OVERHEIDop.GmbID/DC.identifier">gmb-2016-55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P 148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86 397848</meta:user-defined>
    <meta:user-defined meta:name="OVERHEIDop.versieInformatie"/>
  </office:meta>
</office:document-meta>
</file>