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26 Ezelvense Akkers 40 te Tilburg, plaatsen van terrasoverkapping, 2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26 - I - Ezelvense Akkers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7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26 Ezelvense Akkers 40 te Tilburg, plaatsen van terrasoverkapping, 2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73</meta:user-defined>
    <meta:user-defined meta:name="OVERHEIDop.GmbID/DC.identifier">gmb-2016-55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PM 40</meta:user-defined>
    <meta:user-defined meta:name="OVERHEIDop.woonplaats">Tilburg</meta:user-defined>
    <meta:user-defined meta:name="OVERHEIDop.straatnaam">Ezelvense akker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52 394931</meta:user-defined>
    <meta:user-defined meta:name="OVERHEIDop.versieInformatie"/>
  </office:meta>
</office:document-meta>
</file>