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Woerdenstraat 60  te Tilburg . Z-HZ_WABO-2016-00391 Verzonden 28 april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Woerdenstraat 60  te Tilburg en omvat het brandveilig gebruiken van de Basisschool Klinkers. De procedure is geregistreerd onder zaaknummer Z-HZ_WABO-2016-00391.</text:p>
                <text:p text:style-name="al"> </text:p>
                <text:p text:style-name="al">Het besluit en de bijbehorende stukken liggen met ingang van 2 mei 2016 gedurende zes weken ter inzage. De stukken zijn in te zien op <text:span text:style-name="nadrukcur">www.tilburg.nl/omgevingsvergunning</text:span></text:p>
                <text:p text:style-name="al"> </text:p>
                <text:p text:style-name="al">Naar aanleiding van de ontwerpbeschikking zijn geen zienswijzen ontvangen. De beschikking is derhalve niet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55171</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171</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171</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gebreide voorbereidingsprocedure Woerdenstraat 60  te Tilburg . Z-HZ_WABO-2016-00391 Verzonden 28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5171</meta:user-defined>
    <meta:user-defined meta:name="OVERHEIDop.GmbID/DC.identifier">gmb-2016-551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6</meta:user-defined>
    <meta:user-defined meta:name="OVERHEIDop.woonplaats">Tilburg</meta:user-defined>
    <meta:user-defined meta:name="OVERHEIDop.straatnaam">Woerd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7739 398209</meta:user-defined>
    <meta:user-defined meta:name="OVERHEIDop.versieInformatie"/>
  </office:meta>
</office:document-meta>
</file>