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428 Willemsbuiten (Fase 2.2.2, K sectie Z 352,1360,1579,1578 ged) te Tilburg, bouwen van 15 woningen, 22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2 - Z-HZ_WABO-2016-01428 - I - Willemsbuiten (Fase 2.2.2, K sectie Z 352,1360,1579,1578 ged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170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7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7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428 Willemsbuiten (Fase 2.2.2, K sectie Z 352,1360,1579,1578 ged) te Tilburg, bouwen van 15 woningen, 22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70</meta:user-defined>
    <meta:user-defined meta:name="OVERHEIDop.GmbID/DC.identifier">gmb-2016-55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6DA 18</meta:user-defined>
    <meta:user-defined meta:name="OVERHEIDop.woonplaats">Tilburg</meta:user-defined>
    <meta:user-defined meta:name="OVERHEIDop.straatnaam">Willy den Oud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735 394584</meta:user-defined>
    <meta:user-defined meta:name="OVERHEIDop.versieInformatie"/>
  </office:meta>
</office:document-meta>
</file>