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Frans Siemerpad 24  te Tilburg . Z-HZ_WABO-2016-00388. Verzonden 28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Frans Siemerpad 24  te Tilburg en omvat het brandveilig gebruiken van het pand "Frans Siemerpad". De procedure is geregistreerd onder zaaknummer Z-HZ_WABO-2016-00388.</text:p>
                <text:p text:style-name="al"> </text:p>
                <text:p text:style-name="al">Het besluit en de bijbehorende stukken liggen met ingang van 2 mei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516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6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6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voorbereidingsprocedure Frans Siemerpad 24  te Tilburg . Z-HZ_WABO-2016-00388. Verzonden 2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167</meta:user-defined>
    <meta:user-defined meta:name="OVERHEIDop.GmbID/DC.identifier">gmb-2016-55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EA 24</meta:user-defined>
    <meta:user-defined meta:name="OVERHEIDop.woonplaats">Tilburg</meta:user-defined>
    <meta:user-defined meta:name="OVERHEIDop.straatnaam">Frans Siemerpa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19 398198</meta:user-defined>
    <meta:user-defined meta:name="OVERHEIDop.versieInformatie"/>
  </office:meta>
</office:document-meta>
</file>