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47 Zeewoldestraat 25 (plan Buitenhof) te Tilburg, plaatsen van diverse opbouwen,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47 - I - Zeewoldestraat 25 (plan Buitenhof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6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47 Zeewoldestraat 25 (plan Buitenhof) te Tilburg, plaatsen van diverse opbouwen,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61</meta:user-defined>
    <meta:user-defined meta:name="OVERHEIDop.GmbID/DC.identifier">gmb-2016-55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XB 25</meta:user-defined>
    <meta:user-defined meta:name="OVERHEIDop.woonplaats">Tilburg</meta:user-defined>
    <meta:user-defined meta:name="OVERHEIDop.straatnaam">Zeewol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034 398131</meta:user-defined>
    <meta:user-defined meta:name="OVERHEIDop.versieInformatie"/>
  </office:meta>
</office:document-meta>
</file>