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448 Oude Rielsebaan 41a te Tilburg, vervangen van barakken, 20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2 - Z-HZ_WABO-2016-01448 - I - Oude Rielsebaan 41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160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6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6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448 Oude Rielsebaan 41a te Tilburg, vervangen van barakken, 20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60</meta:user-defined>
    <meta:user-defined meta:name="OVERHEIDop.GmbID/DC.identifier">gmb-2016-55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VA 41a</meta:user-defined>
    <meta:user-defined meta:name="OVERHEIDop.woonplaats">Tilburg</meta:user-defined>
    <meta:user-defined meta:name="OVERHEIDop.straatnaam">Oude Rielseb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234 396496</meta:user-defined>
    <meta:user-defined meta:name="OVERHEIDop.versieInformatie"/>
  </office:meta>
</office:document-meta>
</file>