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50 Piusplein 10 - 11 te Tilburg, plaatsen van 3x lichtreclame, 2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50 - I - Piusplein 10 -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5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50 Piusplein 10 - 11 te Tilburg, plaatsen van 3x lichtreclame, 2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59</meta:user-defined>
    <meta:user-defined meta:name="OVERHEIDop.GmbID/DC.identifier">gmb-2016-55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L 10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03 396316</meta:user-defined>
    <meta:user-defined meta:name="OVERHEIDop.versieInformatie"/>
  </office:meta>
</office:document-meta>
</file>