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454 Schoorstraat, Oude Bosschebaan, Gommelsestraat, Groenstraat (K sectie B 2822, De Brand, Zandkantse Leij en Zandleij) te Udenhout, aanpassen van Zandkantse Leij en Zandleij,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54 - I - Schoorstraat, Oude Bosschebaan, Gommelsestraat, Groenstraat (K sectie B 2822, De Brand, Zandkantse Leij en Zandleij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5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454 Schoorstraat, Oude Bosschebaan, Gommelsestraat, Groenstraat (K sectie B 2822, De Brand, Zandkantse Leij en Zandleij) te Udenhout, aanpassen van Zandkantse Leij en Zandleij,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58</meta:user-defined>
    <meta:user-defined meta:name="OVERHEIDop.GmbID/DC.identifier">gmb-2016-55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EE 50</meta:user-defined>
    <meta:user-defined meta:name="OVERHEIDop.woonplaats">Tilburg</meta:user-defined>
    <meta:user-defined meta:name="OVERHEIDop.straatnaam">Heile 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689 396830</meta:user-defined>
    <meta:user-defined meta:name="OVERHEIDop.versieInformatie"/>
  </office:meta>
</office:document-meta>
</file>