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58 Kasteeldreef 98 01 te Tilburg, plaatsen van 10 garageboxen,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58 - I - Kasteeldreef 98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5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58 Kasteeldreef 98 01 te Tilburg, plaatsen van 10 garageboxen,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56</meta:user-defined>
    <meta:user-defined meta:name="OVERHEIDop.GmbID/DC.identifier">gmb-2016-55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op.woonplaats">Tilburg</meta:user-defined>
    <meta:user-defined meta:name="OVERHEIDop.straatnaam">Kastee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03 398469</meta:user-defined>
    <meta:user-defined meta:name="OVERHEIDop.versieInformatie"/>
  </office:meta>
</office:document-meta>
</file>