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 verleend: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mmel</text:span>
          </text:p>
            <text:p text:style-name="common-al">Rijplaan 12, 6681 EE: aanleggen inrit (22-04-2016)</text:p>
            <text:p text:style-name="common-al">Tegen de besluiten kunt u bezwaar maken. Zie de <text:a xlink:href="http://www.lingewaard.nl/portal-lingewaard/algemene-tekst-over-procedure-bij-bekendmakingen_41835/" xlink:type="simple">algemene tekst</text:a> over de procedur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55155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5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5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en verleend: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155</meta:user-defined>
    <meta:user-defined meta:name="OVERHEIDop.GmbID/DC.identifier">gmb-2016-55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EE</meta:user-defined>
    <meta:user-defined meta:name="OVERHEIDop.woonplaats">Bemmel</meta:user-defined>
    <meta:user-defined meta:name="OVERHEIDop.straatnaam">Rijplaan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0510 434383</meta:user-defined>
    <meta:user-defined meta:name="OVERHEIDop.versieInformatie"/>
  </office:meta>
</office:document-meta>
</file>