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l Omgevingsvergunningen verleend: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ndt</text:span>
          </text:p>
            <text:p text:style-name="common-al">Langakker 18 6691 DC: aanbouw/uitbreiding keuken aan voorzijde woning (21-04-2016)</text:p>
            <text:p text:style-name="common-al">Olyhorststraat 38, 6691 HE: planten van fruitbomen en verkleinen 50m. spuitzone (21-04-2016)</text:p>
            <text:p text:style-name="common-al">Tegen de besluiten kunt u bezwaar maken. Zie de <text:a xlink:href="http://www.lingewaard.nl/portal-lingewaard/algemene-tekst-over-procedure-bij-bekendmakingen_41835/" xlink:type="simple">algemene tekst</text:a> over de procedur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55154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5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5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ul Omgevingsvergunningen verleend: 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154</meta:user-defined>
    <meta:user-defined meta:name="OVERHEIDop.GmbID/DC.identifier">gmb-2016-55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DC</meta:user-defined>
    <meta:user-defined meta:name="OVERHEIDop.woonplaats">Gendt</meta:user-defined>
    <meta:user-defined meta:name="OVERHEIDop.straatnaam">Langakker</meta:user-defined>
    <meta:user-defined meta:name="OVERHEID.PostcodeHuisnummer/OVERHEIDop.postcodeHuisnummer">6691HE 30</meta:user-defined>
    <meta:user-defined meta:name="OVERHEIDop.straatnaam">Olyhorst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4924 432523</meta:user-defined>
    <meta:user-defined meta:name="OVERHEID.EPSG28992/DC.spatial">196147 432854</meta:user-defined>
    <meta:user-defined meta:name="OVERHEIDop.versieInformatie"/>
  </office:meta>
</office:document-meta>
</file>