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(huisnummerbesluit) Nes 7G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Schagen, sectie K, nummer 1205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>Besluiten</text:p>
              <text:p text:style-name="al"/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Nes 7G in Schagen</text:p>
                  <text:p text:style-name="al">met ingang van 28 april 2016, overeenkomstig de bij dit besluit behorende situatietekening met het nummer 16-016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8 april 2016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515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 (huisnummerbesluit) Nes 7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53</meta:user-defined>
    <meta:user-defined meta:name="OVERHEIDop.GmbID/DC.identifier">gmb-2016-55153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41450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1NH 12</meta:user-defined>
    <meta:user-defined meta:name="OVERHEIDop.woonplaats">Schagen</meta:user-defined>
    <meta:user-defined meta:name="OVERHEIDop.straatnaam">Nes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16-016|exb-2016-14442</meta:user-defined>
    <meta:user-defined meta:name="OVERHEID.EPSG28992/DC.spatial">115846 534223</meta:user-defined>
    <meta:user-defined meta:name="OVERHEIDop.versieInformatie"/>
  </office:meta>
</office:document-meta>
</file>