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Klijndijk, Melkweg 18, het geheel vervangen van de bestaande aanbouw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</text:span>
            <text:span text:style-name="nadrukvet">WABO Reguliere procedure</text:span>
          </text:p>
            <text:p text:style-name="common-al">Datum besluit: 26 april 2016</text:p>
            <text:p text:style-name="common-al">Het college van burgemeester en wethouders van de gemeente Borger-Odoorn deelt mee dat de volgende omgevingsvergunningen zijn verleend:</text:p>
            <text:p text:style-name="tussenkopcur">
            <text:span text:style-name="nadrukvet">Klijndijk</text:span>
          </text:p>
            <text:p text:style-name="common-al">Melkweg 18 , 7871PE, </text:p>
            <text:p text:style-name="common-al">het geheel vervangen van de bestaande aanbouw, (322-2016)</text:p>
            <text:p text:style-name="last-al">Op grond van de Algemene wet bestuursrecht kunnen belanghebbenden tegen deze beslissingen binnen zes weken na verzending van de vergunning een bezwaarschrift indienen bij burgemeester en wethouders van Borger-Odoorn, Postbus 3, 7875 ZG  Exloo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ger-Odoorn.</text:p>
            </table:table-cell>
            <table:table-cell office:value-type="string" table:style-name="header.C">
              <text:p text:style-name="headerright"><text:span text:style-name="nr">Nr. 55152</text:span><text:line-break/><text:date style:data-style-name="dag" text:fixed="true" text:date-value="2016-05-02"/><text:line-break/><text:date style:data-style-name="jaar" text:fixed="true" text:date-value="2016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5152</text:span><text:date style:data-style-name="nicedate" text:fixed="true" text:date-value="2016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5152</text:span><text:date style:data-style-name="nicedate" text:fixed="true" text:date-value="2016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orger-Odoorn, Klijndijk, Melkweg 18, het geheel vervangen van de bestaande aanbouw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2</meta:user-defined>
    <meta:user-defined meta:name="OVERHEIDop.publicationIssue">55152</meta:user-defined>
    <meta:user-defined meta:name="OVERHEIDop.GmbID/DC.identifier">gmb-2016-5515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Borger-Odoorn</meta:user-defined>
    <meta:user-defined meta:name="OVERHEID.Informatietype/DC.type">officiële publicatie</meta:user-defined>
    <dc:language>nl</dc:language>
    <meta:user-defined meta:name="OVERHEID.PostcodeHuisnummer/OVERHEIDop.postcodeHuisnummer">7871PE 18</meta:user-defined>
    <meta:user-defined meta:name="OVERHEIDop.woonplaats">Klijndijk</meta:user-defined>
    <meta:user-defined meta:name="OVERHEIDop.straatnaam">Melkweg</meta:user-defined>
    <meta:user-defined meta:name="OVERHEID.Gemeente/OVERHEID.authority">Borger-Odoorn</meta:user-defined>
    <meta:user-defined meta:name="OVERHEID.Gemeente/DCTERMS.publisher">Borger-Odoorn</meta:user-defined>
    <meta:user-defined meta:name="OVERHEIDgvop.Informatietype/DC.type">Beschikkingen | afhandeling</meta:user-defined>
    <meta:user-defined meta:name="OVERHEID.EPSG28992/DC.spatial">254201 539169</meta:user-defined>
    <meta:user-defined meta:name="OVERHEIDop.versieInformatie"/>
  </office:meta>
</office:document-meta>
</file>