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verleend: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ornenburg</text:span>
          </text:p>
            <text:p text:style-name="common-al">Klompenwaard: waterinlaatconstructie nevengeul Klompenwaard (20-04-2016)</text:p>
            <text:p text:style-name="common-al">
            <text:span text:style-name="nadrukvet">Gendt</text:span>
          </text:p>
            <text:p text:style-name="common-al">Olyhorststraat 38, 6691 HE: planten van fruitbomen en verkleinen 50m. spuitzone (21-04-2016)</text:p>
            <text:p text:style-name="common-al">Tegen de besluiten kunt u bezwaar maken. Zie de <text:a xlink:href="http://www.lingewaard.nl/portal-lingewaard/algemene-tekst-over-procedure-bij-bekendmakingen_41835/" xlink:type="simple">algemene tekst</text:a> over de 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515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1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verleend: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151</meta:user-defined>
    <meta:user-defined meta:name="OVERHEIDop.GmbID/DC.identifier">gmb-2016-55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91HE 30</meta:user-defined>
    <meta:user-defined meta:name="OVERHEIDop.woonplaats">Gendt</meta:user-defined>
    <meta:user-defined meta:name="OVERHEIDop.straatnaam">Olyhorst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6147 432854</meta:user-defined>
    <meta:user-defined meta:name="OVERHEIDop.versieInformatie"/>
  </office:meta>
</office:document-meta>
</file>