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in Heibloem</text:p>
      <text:section text:name="zakelijke-mededeling_id1-3-2" text:style-name="zakelijke-mededeling">
        <text:section text:name="zakelijke-mededeling-tekst_id1-3-2-1" text:style-name="zakelijke-mededeling-tekst">
          <text:section text:name="tekst_id1-3-2-1-1" text:style-name="tekst">
            <text:p text:style-name="common-al">-CV De Buizers Heibloem: Carnavalsoptocht op 7 februari 2016 van 13.30 - 15.30 uur door de volgende straten van Heibloem: Pater van Donstraat, Horstpeel, Elzenweike, Bosstraat, Brummenböske, Haffmanstraat, Isidoorstraat. Verzenddatum 1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1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indercarnavalsoptocht i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15</meta:user-defined>
    <meta:user-defined meta:name="OVERHEIDop.GmbID/DC.identifier">gmb-2016-55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20</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17 368113</meta:user-defined>
    <meta:user-defined meta:name="OVERHEIDop.versieInformatie"/>
  </office:meta>
</office:document-meta>
</file>