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70*"/>
    </style:style>
    <style:style style:family="table-column" style:parent-style-name="colspec" style:name="id1-3-2-2-1-3-1-3">
      <style:table-column-properties style:rel-column-width="17*"/>
    </style:style>
    <style:style style:family="table-column" style:parent-style-name="colspec" style:name="id1-3-2-2-1-5-1-1">
      <style:table-column-properties style:rel-column-width="13*"/>
    </style:style>
    <style:style style:family="table-column" style:parent-style-name="colspec" style:name="id1-3-2-2-1-5-1-2">
      <style:table-column-properties style:rel-column-width="70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7-1-1">
      <style:table-column-properties style:rel-column-width="13*"/>
    </style:style>
    <style:style style:family="table-column" style:parent-style-name="colspec" style:name="id1-3-2-2-1-7-1-2">
      <style:table-column-properties style:rel-column-width="70*"/>
    </style:style>
    <style:style style:family="table-column" style:parent-style-name="colspec" style:name="id1-3-2-2-1-7-1-3">
      <style:table-column-properties style:rel-column-width="17*"/>
    </style:style>
    <style:style style:family="table-column" style:parent-style-name="colspec" style:name="id1-3-2-2-1-9-1-1">
      <style:table-column-properties style:rel-column-width="13*"/>
    </style:style>
    <style:style style:family="table-column" style:parent-style-name="colspec" style:name="id1-3-2-2-1-9-1-2">
      <style:table-column-properties style:rel-column-width="70*"/>
    </style:style>
    <style:style style:family="table-column" style:parent-style-name="colspec" style:name="id1-3-2-2-1-9-1-3">
      <style:table-column-properties style:rel-column-width="17*"/>
    </style:style>
  </office:automatic-styles>
  <office:body>
    <office:text>
      <text:p text:style-name="new_page_staatscourant"/>
      <text:p text:style-name="single-kop-titel">Eerste wijziging op de legestarieventabel 2016 behorende bij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229, eerste lid en aanhef en onderdeel b, van de Gemeentewet en artikel 9 ‘Overdracht van bevoegdheden’ van de Legesverordening 2016; 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Eerste wijziging op de legestarieventabel 2016’ behorende bij de ‘Legesverordening 2016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 van onderstaande artikelen van hoofdstuk 1 (Titel 1) van de bij de verordening behorende tarieventabel worden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ne dienstverl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st</text:span>
                      <text:span text:style-name="nadrukvet">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urgerlijke stan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afschrift en/of uittreksel van een akte van de burgerlijke stand geldt het tarief zoals opgenomen in het ‘Legesbesluit akten burgerlijke stand’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2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6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verklaring van huwelijksbevoegdheid als bedoeld in van het Burgerlijk Wetboek geldt het tarief zoals opgenomen in het ‘Legesbesluit akten burgerlijke stand’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22,80</text:span>
                    </text:p>
                  </table:table-cell>
                </table:table-row>
              </table:table>
              <text:p text:style-name="table_bottom"/>
            </text:section>
            <text:p text:style-name="al">De legestarieven van onderstaande artikelen van hoofdstuk 2 (Titel 1) van de bij de verordening behorende tarieventabel worden vervangen door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st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eisdocumenten en Nederlandse identiteitskaa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18 jaar of ouder 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64,4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18 jaar of ouder 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64,4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18 jaar of ouder 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64,4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18 jaar of ouder 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50,40</text:span>
                    </text:p>
                  </table:table-cell>
                </table:table-row>
              </table:table>
              <text:p text:style-name="table_bottom"/>
            </text:section>
            <text:p text:style-name="al">De legestarieven van onderstaande artikelen van hoofdstuk 3 (Titel 1) van de bij de verordening behorende tarieventabel worden vervangen door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st 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ijbewijz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et tarief bedraagt voor het in behandeling nemen van een aanvraag tot het afgeven, vernieuwen of omwisselen van een rijbew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38,9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het beschikbaar stellen van een Eigen Verklaring als bedoeld in de Wegenverkeerswet geldt het tarief zoals door het Centraal Bureau Rijvaardigheidsbewijzen is aangegev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32,80</text:span>
                    </text:p>
                  </table:table-cell>
                </table:table-row>
              </table:table>
              <text:p text:style-name="table_bottom"/>
            </text:section>
            <text:p text:style-name="al">De legestarieven van onderstaande artikelen van hoofdstuk 9 (Titel 1) van de bij de verordening behorende tarieventabel worden vervangen door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st 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verige Dienstverle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ot het verkrijgen van een attestatie de vita (bewijs van in leven zijn) geldt het tarief zoals opgenomen in het ‘Legesbesluit akten burgerlijke stand’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2,8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worden gewijzigd, blijven van toepassing op de belastbare feiten die zich voor de in artikel III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die van de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‘Eerste wijziging op de legestarieventabel 2016’ behorend bij de ‘Legesverordening 2016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het college van burgemeester en wethouders van de gemeente Castricum van 5 januari 2016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 C.A.</text:span>
            <text:span text:style-name="achternaam">Peter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op de legestarieventabel 2016 behorende bij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514</meta:user-defined>
    <meta:user-defined meta:name="OVERHEIDop.GmbID/DC.identifier">gmb-2016-5514</meta:user-defined>
    <meta:user-defined meta:name="OVERHEID.TaxonomieBeleidsagenda/OVERHEID.category">Financiën | Organisatie en beleid</meta:user-defined>
    <meta:user-defined meta:name="DC.source">art. 229 Gemw;1.0:c:BWBR0005416&amp;artikel=229&amp;g=2016-01-01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Verordeningen</meta:user-defined>
    <meta:user-defined meta:name="OVERHEID.Gemeente/DC.spatial">Castricum</meta:user-defined>
    <meta:user-defined meta:name="OVERHEIDop.versieInformatie"/>
  </office:meta>
</office:document-meta>
</file>