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: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nburg</text:span>
          </text:p>
            <text:p text:style-name="common-al">Kerkstraat 27, 6686 BS, herstelwerkzaamheden kasteel Doornenburg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3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: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37</meta:user-defined>
    <meta:user-defined meta:name="OVERHEIDop.GmbID/DC.identifier">gmb-2016-5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