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EN VAN DE BURGEMEESTER. De datum van bekendmaking staat tussen haakjes.</text:p>
            <text:p text:style-name="common-al">Schuttersgilde St Bavo Angeren, voor het organiseren van de Kringdag Rijk van Nijmegen op 21 en 22 mei 2016 aan de Kampsestraat te Angeren (28-4-2016). <text:span text:style-name="nadrukcur">(6687 AS)</text:span> </text:p>
            <text:p text:style-name="common-al">WSV Nooit te Ver, voor het organiseren van de 2<text:span text:style-name="sup">e</text:span> Zwanentocht op 16 mei 2016 (22-4-2016). <text:span text:style-name="nadrukcur">(6852 KR)</text:span></text:p>
            <text:p text:style-name="common-al">Muziektheater De Plaats, voor het organiseren van Expeditie Stroom van de Waal op 6 tot en met 9 juli 2016 en 13 tot en met 16 juli 2016 op diverse plaatsen langs het kanaal (28-4-2016).</text:p>
            <text:p text:style-name="common-al"/>
            <text:p text:style-name="common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afdeling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55118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1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1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en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5118</meta:user-defined>
    <meta:user-defined meta:name="OVERHEIDop.GmbID/DC.identifier">gmb-2016-5511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7AS 25</meta:user-defined>
    <meta:user-defined meta:name="OVERHEIDop.woonplaats">Angeren</meta:user-defined>
    <meta:user-defined meta:name="OVERHEIDop.straatnaam">Kampsestraat</meta:user-defined>
    <meta:user-defined meta:name="OVERHEID.PostcodeHuisnummer/OVERHEIDop.postcodeHuisnummer">6852KH</meta:user-defined>
    <meta:user-defined meta:name="OVERHEIDop.woonplaats">Huissen</meta:user-defined>
    <meta:user-defined meta:name="OVERHEIDop.straatnaam">Hazeleger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3933 436081</meta:user-defined>
    <meta:user-defined meta:name="OVERHEID.EPSG28992/DC.spatial">191669 440028</meta:user-defined>
    <meta:user-defined meta:name="OVERHEIDop.versieInformatie"/>
  </office:meta>
</office:document-meta>
</file>