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  voor het houden van de Drentse wandelvierdaagse,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Odoorn</text:span>
          </text:p>
            <text:p text:style-name="common-al">, vergunning verleend voor het houden van de Drentse wandelvierdaagse van 4 t/m 8 mei 2016</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55117</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117</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117</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Odoorn,  voor het houden van de Drentse wandelvierdaagse,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5117</meta:user-defined>
    <meta:user-defined meta:name="OVERHEIDop.GmbID/DC.identifier">gmb-2016-5511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3AA 7</meta:user-defined>
    <meta:user-defined meta:name="OVERHEIDop.woonplaats">Odoorn</meta:user-defined>
    <meta:user-defined meta:name="OVERHEIDop.straatnaam">Valtherweg</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3453 541381</meta:user-defined>
    <meta:user-defined meta:name="OVERHEIDop.versieInformatie"/>
  </office:meta>
</office:document-meta>
</file>