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Weissenbruchstraat 2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Weissenbruchstraat 227 door het maken van een uitbouw aan de achterzijde alsmede het vervangen van de schuur</text:p>
            <text:p text:style-name="common-al"/>
            <text:p text:style-name="common-al">Ons kenmerk: 20160499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Weissenbruchstraat 22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55114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1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1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Beschikking verleend regulier, Weissenbruchstraat 22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14</meta:user-defined>
    <meta:user-defined meta:name="OVERHEIDop.GmbID/DC.identifier">gmb-2016-55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Weissenbruchstraat</meta:user-defined>
    <meta:user-defined meta:name="OVERHEID.PostcodeHuisnummer/OVERHEIDop.postcodeHuisnummer">2596GG 227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670371-v1-BM 160428 201604991 Weiss...|exb-2016-14432</meta:user-defined>
    <meta:user-defined meta:name="OVERHEID.EPSG28992/DC.spatial">82277.942 456519.092</meta:user-defined>
    <meta:user-defined meta:name="OVERHEIDop.versieInformatie"/>
  </office:meta>
</office:document-meta>
</file>