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7, het houden van een rommelmarkt op 11 juni 2016 (Sportpark vv HOC)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Hammeersweg 17, aanvraag het houden van een rommelmarkt op 11 juni 2016 (Sportpark vv HOC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1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Hammeersweg 17, het houden van een rommelmarkt op 11 juni 2016 (Sportpark vv HOC)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11</meta:user-defined>
    <meta:user-defined meta:name="OVERHEIDop.GmbID/DC.identifier">gmb-2016-551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R 17</meta:user-defined>
    <meta:user-defined meta:name="OVERHEIDop.woonplaats">Odoorn</meta:user-defined>
    <meta:user-defined meta:name="OVERHEIDop.straatnaam">Hammeer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151 540908</meta:user-defined>
    <meta:user-defined meta:name="OVERHEIDop.versieInformatie"/>
  </office:meta>
</office:document-meta>
</file>