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: Het Wapen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 VOF, voor het brandveilig gebruiken van een feesttent tijdens de Bemmelse Kermis / Ponymarkt van 13 tot en met 16 augustus 2016. <text:span text:style-name="nadrukcur">(6681 C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bruiksvergunning: Het Wapen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10</meta:user-defined>
    <meta:user-defined meta:name="OVERHEIDop.GmbID/DC.identifier">gmb-2016-55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De Hout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94 434325</meta:user-defined>
    <meta:user-defined meta:name="OVERHEIDop.versieInformatie"/>
  </office:meta>
</office:document-meta>
</file>