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houden van een Jeugd WK voor IJslandse paard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Valtherweg 27A, aanvraag het houden van een Jeugd WK voor IJslandse p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10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27A, het houden van een Jeugd WK voor IJslandse paard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06</meta:user-defined>
    <meta:user-defined meta:name="OVERHEIDop.GmbID/DC.identifier">gmb-2016-551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639 544103</meta:user-defined>
    <meta:user-defined meta:name="OVERHEIDop.versieInformatie"/>
  </office:meta>
</office:document-meta>
</file>