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Het Wapen V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pen VOF, voor het plaatsen van een feesttent tijdens de Bemmelse Kermis / Ponymarkt van 13 tot en met 16 augustus 2016. <text:span text:style-name="nadrukcur">(6681 CW)</text:span></text:p>
            <text:p text:style-name="common-al">De ingekomen aanvraag ligt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55105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0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0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Het Wapen V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105</meta:user-defined>
    <meta:user-defined meta:name="OVERHEIDop.GmbID/DC.identifier">gmb-2016-551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</meta:user-defined>
    <meta:user-defined meta:name="OVERHEIDop.woonplaats">Bemmel</meta:user-defined>
    <meta:user-defined meta:name="OVERHEIDop.straatnaam">De Houtakker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0894 434325</meta:user-defined>
    <meta:user-defined meta:name="OVERHEIDop.versieInformatie"/>
  </office:meta>
</office:document-meta>
</file>